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9" style:family="paragraph" style:parent-style-name="Text_20_body">
      <style:text-properties fo:font-size="16pt" fo:font-weight="bold" style:font-size-asian="16pt" style:font-weight-asian="bold" style:font-size-complex="16pt" style:font-weight-complex="bold"/>
    </style:style>
    <style:style style:name="P10" style:family="paragraph" style:parent-style-name="Text_20_body">
      <style:paragraph-properties fo:text-align="center" style:justify-single-word="false"/>
      <style:text-properties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ktuality 2008</text:p>
      <text:h text:style-name="Heading_20_3" text:outline-level="3" text:is-list-header="true">Sobota a neděle 20.12.-21.12.2008</text:h>
      <text:p text:style-name="Text_20_body">Tento víkend jsme prožili s přáteli ve Varvažově v severních Čechách, kam jsme přijeli na pozvání naší kamarádky Alenky Fantové z chovné stanice Bonny Dux. Vyjeli jsme do kopců za sněhem a udělali si pěknou procházku. Večer jsme se sešli v útulném penzionu,  předali si malé dárečky, od Alči jsme dostali pěkně nazdobené       a chutné domácí perníčky. Hrálo se na kytaru, zpívalo a povídalo. Takže Alčo moc děkuji za uspořádání a příští rok zase nashledanou !                                                Ve fotogalerii je zařazeno pár fotek z tohoto setkání.</text:p>
      <text:h text:style-name="Heading_20_3" text:outline-level="3" text:is-list-header="true">Sobota 29.10.2008</text:h>
      <text:p text:style-name="Text_20_body">     Jedním ze členů místního mysliveckého sdružení, který věděl, že máme složeny zkoušky, jsme byly pozvány na náš první hon. Střílela se pernatá a kachny, Ady si práci vyloženě užívala, pilně nosila a  také na požádání dohledala i pár zapadlých kusů.  Někteří lovci byli prý před začátkem honu skeptičtí k práci retvívra, ale když viděli tu naši raketu a poměrně vzorné předávání vsedě ...Všichni účastníci si také pochutnali na výborné polévce, guláši, tlačence a po skončení honu i na štamprličce. My jsme obdržely pochvalu za pěknou práci, pozvání na další hon a pár kusů bažantích kohoutů a slepic. Byl to moc příjemně prožitý den, pár fotek je ve fotogalerii.</text:p>
      <text:h text:style-name="Heading_20_3" text:outline-level="3" text:is-list-header="true">Pondělí 27.10.2008</text:h>
      <text:p text:style-name="Text_20_body">     Na dnešní den byla Ady objednaná k MVDr. Jiřímu Šebkovi na RTG kyčelních kloubů. Protože jsme musely být v 8 hod v Českých Budějovicích, vyrazily jsme v 5 hod. ráno na 250 km dlouhou cestu. Do cíle jsme dorazily na čas, k panu doktorovi   s námi jela ještě kavalírka Lenina, protože ji bolela záda. Na klinice Vltava jsme byly panem doktorem Šebkem a sestřičkou velmi mile přijaty, Lenina byla ošetřena, Adélka dostala injekci, brzy usnula a tak se mohlo rentgenovat. Po vyhotovení snímku mi pan doktor podrobně vysvětlil vše, co se hodnotí při posuzování DKK. Provedený rentgen zapsal do PP a dostala jsem  potvrzení o výsledku. Děkuji panu doktorovi Šebkovi za milé přijetí, ošetření mých psů a srozumitelné vysvětlení posuzování RTG. </text:p>
      <text:p text:style-name="Text_20_body">Mám velkou radost, výsledek: <text:span text:style-name="Strong_20_Emphasis">RTG DKK 0/0, norma FCI A.</text:span></text:p>
      <text:h text:style-name="Heading_20_3" text:outline-level="3" text:is-list-header="true">Neděle 19.10.2008</text:h>
      <text:p text:style-name="Text_20_body">Do Brozan u Terezína jsme si s Adélou jeli cvičně zatrénovat  podzimní zkoušky. Setkali jsme se tady s kamarádkou Luckou, jejím přítelem a zlaťačkou Kessynkou, takže jsme celý den trávily v příjemné společnosti. Na ranní disciplíny slídění a vlečky byla pěkná zima, foukal ostrý studený vítr, pracovalo se na otevřené planině blízko dálnice Praha-Teplice. Rozlítaná Adélka opětně ztratila bod na slídění a také jsme dostaly 3 za poslušnost. Na stejném poli jsme provedli i chůzi u nohy, to již bylo po poledni a relativně tepleji, a poté jsme jeli na poslední disciplínu - donášení kachny z vody. Vodu udělali všichni pejsci za plný počet bodů a tak hurá do tepla hospody. Výborná držková a  různé minutky a pak jen čekání na výsledky.    Zkoušku jsme došli v I. ceně se 177 body. Bohužel jsem však na místě ukončení zkoušek zapoměla svůj klobouk. Ach jo...   </text:p>
      <text:p text:style-name="Text_20_body"/>
      <text:p text:style-name="Text_20_body"/>
      <text:p text:style-name="Text_20_body"/>
      <text:p text:style-name="Text_20_body"/>
      <text:p text:style-name="Text_20_body"/>
      <text:p text:style-name="Text_20_body"/>
      <text:p text:style-name="Text_20_body">Nástup v Brozanech          </text:p>
      <text:h text:style-name="Heading_20_3" text:outline-level="3" text:is-list-header="true">                                                    <draw:frame draw:style-name="fr1" draw:name="obrázky1" text:anchor-type="as-char" svg:width="7.938cm" svg:height="5.953cm" draw:z-index="0"><draw:image xlink:href="http://www.bohemiatilia.estranky.cz/archiv/iobrazek/101" xlink:type="simple" xlink:show="embed" xlink:actuate="onLoad"/><svg:desc>Obrazek</svg:desc></draw:frame></text:h>
      <text:h text:style-name="Heading_20_3" text:outline-level="3" text:is-list-header="true">Sobota 11.10.2008</text:h>
      <text:p text:style-name="P2">     Tento den jsme absolvovaly s Adélkou u OMS Rožnov u Jaroměře podzimní zkoušky. Sešlo se zde celkem 18 pejsků velkých a malých plemen a Adélka skončila v I.ceně. Rozhodčí byli spravedliví a korektní i jinak se zde sešla parta fajn lidí, která si měla po celý den co povídat. Po ranní mlze vyšlo sluníčko a tak jsme si všichni užili  pěkný slunečný den.    </text:p>
      <text:p text:style-name="P2">Nástup na zahájení zkoušek                                 Disciplína slídění s dohledávkou   </text:p>
      <text:p text:style-name="P2"><draw:frame draw:style-name="fr1" draw:name="obrázky2" text:anchor-type="as-char" svg:width="5.953cm" svg:height="7.938cm" draw:z-index="1"><draw:image xlink:href="http://www.bohemiatilia.estranky.cz/archiv/iobrazek/97" xlink:type="simple" xlink:show="embed" xlink:actuate="onLoad"/><svg:desc>Obrazek</svg:desc></draw:frame></text:p>
      <text:p text:style-name="P1"/>
      <text:p text:style-name="P1">Chlébské 2008</text:p>
      <text:p text:style-name="Text_20_body">  </text:p>
      <text:p text:style-name="P2"><text:s text:c="3"/>  Na zářijový týdeňák s Horys lovem, který byl plánován v Chlébské u u Bystřice nad Perštejnem, jsem Adélu přihlásila již v červenci. Tento týdeňák byl zaměřen na přípravu na složení podzimních zkoušek, které se konaly 14.9.2008 ve Věchnově. Zřejmě nějakým nedorozuměním mezi vedením Horys lovu mi byly Mirkem Horáčkem nejprve sděleny mylné informace o místě a konání výcviku ale zásluhou kamarádky Zuzky, která vše zjistila telefonicky, jsme se všichni sešli na správném místě. Toto mne mrzelo, protože jinak jsem byla v červnu s výcvikem vedeným Mirkem, Zuzkou a Jiřkou moc spokojená.</text:p>
      <text:p text:style-name="P2">     Tento týdeňák vedl pan Karel Zelníček, který se nám všem účastníkům maximálně věnoval, zajistil dostatek zvěře na marking a vlečky, pomocnicí byla také paní Simona Alwanová, která nám spolu s místními myslivci zajišťovala střelbu a dávala nám neocenitelné rady, týkající se výcviku a soutěží vůbec. Sešla se nás zde výborná parta lidí, moc jsme si rozuměli, vzájemně jsme si pomáhali při výcviku a trávili spolu volné chvíle mimo jiné i  výletem na hrad Perštejn. Byli jsme ubytovaní v hotelu Bednář v Chlébské kde jsme ocenili výborné kuchařské umění pana kuchaře, vlídnost paní majitelky a vstřícnost k nám všem ubytovaným včetně pejsků. Kromě dvou mužů jsme zde byly samé ženy. Ráda na všechny holky vzpomínám, děkuji za milou společnost Alče, Pétě, oběma Luckám a věřím, že spolu ještě nějaké soustředění absolvujeme.</text:p>
      <text:p text:style-name="P2">Týden utekl jako voda a najednou zde byla neděle 14.září  2008, pro některé z nás den složení klubových podzimních zkoušek.</text:p>
      <text:p text:style-name="P2">     Jako první disciplínu podzimních zkoušek Adéla absolvovala slídění s ohledávkou.Šly jsme na řadu jako první ve druhé skupině s číslem 7. Paní rozhodčí byla přísná a ze slídění nám dala 2, což nás hned na začátku odsunulo do II.ceny. Ady neslídila plynule, byla moc rychlá, zabíhala do okraje lesa a já jsme dávala moc povelů. Ještě z poslušnosti jsme měli 3, jinak samé 4. Tak si vezmeme ponaučení a jako trénink zkusíme ještě teď podzimky u nějakého OMS. Z naší party přípravného soustředění se  Zuzka s Chainy Bonny Dux a Lucka s Arinkou ( Element Brenda Misantos)  umístily v I.ceně a získaly CACT - holky, moc blahopřeji !</text:p>
      <text:p text:style-name="P2">FOTO Z PODZIMEK Z VĚCHNOVA</text:p>
      <text:p text:style-name="P3"><draw:frame draw:style-name="fr1" draw:name="obrázky3" text:anchor-type="as-char" svg:width="7.938cm" svg:height="5.292cm" draw:z-index="2"><draw:image xlink:href="http://www.bohemiatilia.estranky.cz/archiv/iobrazek/88" xlink:type="simple" xlink:show="embed" xlink:actuate="onLoad"/><svg:desc>Obrazek</svg:desc></draw:frame></text:p>
      <text:p text:style-name="P3"><draw:frame draw:style-name="fr1" draw:name="obrázky4" text:anchor-type="as-char" svg:width="7.938cm" svg:height="5.927cm" draw:z-index="8"><draw:image xlink:href="http://www.bohemiatilia.estranky.cz/archiv/iobrazek/87" xlink:type="simple" xlink:show="embed" xlink:actuate="onLoad"/><svg:desc>Obrazek</svg:desc></draw:frame></text:p>
      <text:p text:style-name="P3"><draw:frame draw:style-name="fr1" draw:name="obrázky5" text:anchor-type="as-char" svg:width="7.938cm" svg:height="5.953cm" draw:z-index="3"><draw:image xlink:href="http://www.bohemiatilia.estranky.cz/archiv/iobrazek/90" xlink:type="simple" xlink:show="embed" xlink:actuate="onLoad"/><svg:desc>Obrazek</svg:desc></draw:frame><draw:frame draw:style-name="fr2" draw:name="obrázky6" text:anchor-type="as-char" svg:y="-5.937cm" svg:width="5.292cm" svg:height="7.938cm" draw:z-index="4"><draw:image xlink:href="http://www.bohemiatilia.estranky.cz/archiv/iobrazek/89" xlink:type="simple" xlink:show="embed" xlink:actuate="onLoad"/><svg:desc>Obrazek</svg:desc></draw:frame></text:p>
      <text:p text:style-name="P1">Březka 2008</text:p>
      <text:p text:style-name="P4"/>
      <text:p text:style-name="P2">     V srdci Českého ráje, v Březce u Jinolických rybníků na Jičínsku, jsme se s   Adélkou  zůčastnily výcvikového tábora, zaměřeného na přípravu a složení OVVR. Sešla se zde parta prima lidí, vedoucí byla samá šikovná děvčata. Cvičilo se s pejsky, přítomní byli seznámeni s úpravou psa před výstavou, s nacvičením výstavního postoje, sedělo u kávy či pivečka a řešily se různé záležitosti, týkající se chovu či výcviku, hrálo se na kytaru u ohně a opékaly se buřty. Také zbyl  čas na návštěvy památek v okolí. Několik z nás si udělalo výlet do staročeské krčmy v Dětenicích.    V pátek 2.srpna se od ranních hodin konaly zkoušky a veškeré napětí z přítomných opadlo po jejich ukončení, protože všichni OVVR úspěšně splnili. Večer u táboráku vládla pohoda, veselá nálada a vzpomínalo se průběh zkoušek, na zážitky ze soustředění....Foto je možné shlédnout ve fotogalerii.</text:p>
      <text:p text:style-name="P2"/>
      <text:p text:style-name="P2"><text:s/>  <draw:frame draw:style-name="fr1" draw:name="obrázky8" text:anchor-type="as-char" svg:width="7.938cm" svg:height="5.927cm" draw:z-index="16"><draw:image xlink:href="http://www.bohemiatilia.estranky.cz/archiv/iobrazek/75" xlink:type="simple" xlink:show="embed" xlink:actuate="onLoad"/><svg:desc>Obrazek</svg:desc></draw:frame>                                          </text:p>
      <text:p text:style-name="P5">Moc se nám na táboře líbilo, děkuji instruktorkám a všem kamarádům za pěknou atnosfétu, zábavu a hezké fotečky a moc se těším na další, třeba jen víkendové setkání.</text:p>
      <text:p text:style-name="P5"/>
      <text:p text:style-name="P6"/>
      <text:p text:style-name="P6"/>
      <text:p text:style-name="P6"/>
      <text:p text:style-name="P6">Řásná 2008</text:p>
      <text:p text:style-name="P5"><draw:frame draw:style-name="fr1" draw:name="obrázky9" text:anchor-type="as-char" svg:width="7.938cm" svg:height="5.953cm" draw:z-index="12"><draw:image xlink:href="http://www.bohemiatilia.estranky.cz/archiv/iobrazek/67" xlink:type="simple" xlink:show="embed" xlink:actuate="onLoad"/><svg:desc>Obrazek</svg:desc></draw:frame>Moji kamarádi - na procházce</text:p>
      <text:p text:style-name="Text_20_body">Zúčastnili jsme se přípravy na KZSVP, které pořádal Horys lov v Řásné u Telče.Moc se nám zde líbilo, Adélka se naučila nosit králíka, kachny, zdokonalila se ve všech disciplínách.Byla zde fajn parta, určitě jsme s Horys lovem nebyli na soustředění naposled. Děkujeme také kamarádům za zaslání pěkných fotek z výcviku.</text:p>
      <text:p text:style-name="P7"><draw:frame draw:style-name="fr1" draw:name="obrázky10" text:anchor-type="as-char" svg:width="7.938cm" svg:height="5.953cm" draw:z-index="6"><draw:image xlink:href="http://www.bohemiatilia.estranky.cz/archiv/iobrazek/68" xlink:type="simple" xlink:show="embed" xlink:actuate="onLoad"/><svg:desc>Obrazek</svg:desc></draw:frame></text:p>
      <text:p text:style-name="P7">Soustředění před disciplínou, čekám sama vzadu, až panička udělá tuhle fotku</text:p>
      <text:p text:style-name="P3"><draw:frame draw:style-name="fr1" draw:name="obrázky11" text:anchor-type="as-char" svg:width="7.938cm" svg:height="5.927cm" draw:z-index="11"><draw:image xlink:href="http://www.bohemiatilia.estranky.cz/archiv/iobrazek/73" xlink:type="simple" xlink:show="embed" xlink:actuate="onLoad"/><svg:desc>Obrazek</svg:desc></draw:frame>Příprava ke slídění v rákosí</text:p>
      <text:p text:style-name="P3"/>
      <text:p text:style-name="P3"/>
      <text:p text:style-name="P3"/>
      <text:p text:style-name="P3"/>
      <text:p text:style-name="P3"/>
      <text:p text:style-name="P3"/>
      <text:p text:style-name="P3">Přináším kachničku <text:s/><draw:frame draw:style-name="fr1" draw:name="obrázky12" text:anchor-type="as-char" svg:width="7.938cm" svg:height="5.953cm" draw:z-index="17"><draw:image xlink:href="http://www.bohemiatilia.estranky.cz/archiv/iobrazek/70" xlink:type="simple" xlink:show="embed" xlink:actuate="onLoad"/><svg:desc>Obrazek</svg:desc></draw:frame></text:p>
      <text:p text:style-name="P2"/>
      <text:p text:style-name="P2"/>
      <text:p text:style-name="P8">Výcvik doma a na Branžeži </text:p>
      <text:p text:style-name="P8"/>
      <text:p text:style-name="P2"><draw:frame draw:style-name="fr1" draw:name="obrázky13" text:anchor-type="as-char" svg:width="7.938cm" svg:height="5.953cm" draw:z-index="15"><draw:image xlink:href="http://www.bohemiatilia.estranky.cz/archiv/iobrazek/34" xlink:type="simple" xlink:show="embed" xlink:actuate="onLoad"/><svg:desc>Obrazek</svg:desc></draw:frame><draw:frame draw:style-name="fr1" draw:name="obrázky14" text:anchor-type="as-char" svg:width="7.938cm" svg:height="5.953cm" draw:z-index="18"><draw:image xlink:href="http://www.bohemiatilia.estranky.cz/archiv/iobrazek/33" xlink:type="simple" xlink:show="embed" xlink:actuate="onLoad"/><svg:desc>Obrazek</svg:desc></draw:frame></text:p>
      <text:p text:style-name="Text_20_body"><text:s/></text:p>
      <text:p text:style-name="P2">Adélce je 9 měsíců<draw:frame draw:style-name="fr1" draw:name="obrázky15" text:anchor-type="as-char" svg:width="7.938cm" svg:height="5.953cm" draw:z-index="9"><draw:image xlink:href="http://www.bohemiatilia.estranky.cz/archiv/iobrazek/31" xlink:type="simple" xlink:show="embed" xlink:actuate="onLoad"/><svg:desc>Obrazek</svg:desc></draw:frame></text:p>
      <text:p text:style-name="Text_20_body">     19.4.2008  S Adélkou chodím cvičit skoro každý den, mimo dny, kdy jedeme na výcvik do Mladé Boleslavi. Nacvičujeme poslušnost, aporty, dlouhodobé odložení, plavání a donášení dummy z rybníka. Také zajedeme do města, chodíme v sobotu na trh a po ulicích, aby Ady poznala, co je městský ruch. Od malička je velmi přizpůsobivá, ráda jezdí autem, a nejradši každého návštěvníka u nás vítá. O víkendu se chystáme na soustředění, kde budeme pilně cvičit.<draw:frame draw:style-name="fr1" draw:name="obrázky16" text:anchor-type="as-char" svg:width="7.938cm" svg:height="5.953cm" draw:z-index="19"><draw:image xlink:href="http://www.bohemiatilia.estranky.cz/archiv/iobrazek/42" xlink:type="simple" xlink:show="embed" xlink:actuate="onLoad"/><svg:desc>Obrazek</svg:desc></draw:frame>                                                </text:p>
      <text:p text:style-name="Text_20_body"> Je zřejmé, že nám to ve vodě jde, i když je dnes teprve 20.4.   a ta voda, tedy jak říká  panička, nic moc !</text:p>
      <text:p text:style-name="Text_20_body">25.4.-27.4.2008 jsme byli na výcvikovém táboře retrieverů na Branžeži u Mnichova Hradiště. <text:s text:c="2"/></text:p>
      <text:p text:style-name="Text_20_body">Tady sedím sama a čekám až  panička udělá fotku</text:p>
      <text:p text:style-name="Text_20_body">.<draw:frame draw:style-name="fr1" draw:name="obrázky17" text:anchor-type="as-char" svg:width="7.938cm" svg:height="5.953cm" draw:z-index="20"><draw:image xlink:href="http://www.bohemiatilia.estranky.cz/archiv/iobrazek/44" xlink:type="simple" xlink:show="embed" xlink:actuate="onLoad"/><svg:desc>Obrazek</svg:desc></draw:frame>Spali jsme v chatičce,cvičili v lese a ve vodě.</text:p>
      <text:p text:style-name="P3"/>
      <text:p text:style-name="P3">Krásné koupání v místním rybníku </text:p>
      <text:p text:style-name="P3"><draw:frame draw:style-name="fr1" draw:name="obrázky18" text:anchor-type="as-char" svg:width="7.938cm" svg:height="5.953cm" draw:z-index="10"><draw:image xlink:href="http://www.bohemiatilia.estranky.cz/archiv/iobrazek/45" xlink:type="simple" xlink:show="embed" xlink:actuate="onLoad"/><svg:desc>Obrazek</svg:desc></draw:frame></text:p>
      <text:p text:style-name="P2"/>
      <text:p text:style-name="P2"/>
      <text:p text:style-name="P5"/>
      <text:p text:style-name="P5"/>
      <text:p text:style-name="P3"/>
      <text:p text:style-name="P9"><text:s text:c="47"/>Výstavy 2008</text:p>
      <text:p text:style-name="P10"/>
      <text:p text:style-name="P10">Naše první výstava-krajská</text:p>
      <text:p text:style-name="Text_20_body"><text:span text:style-name="Strong_20_Emphasis">Krajská výstava - 1. ročník zemské koruny Lanškroun, 15.6.2008</text:span> rozhodčí Josef Němec</text:p>
      <text:p text:style-name="Text_20_body">V1, vítěz třídy mladých</text:p>
      <text:p text:style-name="Text_20_body">Posudek : 11 měsíční fena, která potřebuje dokončit vývoj. Velmi dobrá hlava, chrup úplný, nůžkový. Tmavé oko. Všechny proporce odpovídají standartu. V postoji i pohybu se velice dobře prezentuje. Standartní srst.</text:p>
      <text:p text:style-name="Text_20_body"> <draw:frame draw:style-name="fr1" draw:name="obrázky25" text:anchor-type="as-char" svg:width="7.938cm" svg:height="5.953cm" draw:z-index="13"><draw:image xlink:href="http://www.bohemiatilia.estranky.cz/archiv/iobrazek/66" xlink:type="simple" xlink:show="embed" xlink:actuate="onLoad"/><svg:desc>Obrazek</svg:desc></draw:frame></text:p>
      <text:p text:style-name="P3"><draw:frame draw:style-name="fr1" draw:name="obrázky26" text:anchor-type="as-char" svg:width="7.938cm" svg:height="5.953cm" draw:z-index="14"><draw:image xlink:href="http://www.bohemiatilia.estranky.cz/archiv/iobrazek/65" xlink:type="simple" xlink:show="embed" xlink:actuate="onLoad"/><svg:desc>Obrazek</svg:desc></draw:frame>     </text:p>
      <text:p text:style-name="P7">Soutěž o nejlepší mladou fenu</text:p>
      <text:p text:style-name="P7"/>
      <text:p text:style-name="P7"/>
      <text:p text:style-name="P7"/>
      <text:p text:style-name="P7"/>
      <text:p text:style-name="P7"/>
      <text:p text:style-name="P7"/>
      <text:p text:style-name="P7"/>
      <text:p text:style-name="P7"/>
      <text:p text:style-name="P7"/>
      <text:p text:style-name="P10">Naše druhá výstava-národní</text:p>
      <text:p text:style-name="P2"><text:span text:style-name="Strong_20_Emphasis">Česká národní výstava psů všech plemen, Mladá Boleslav, 19.7.2008</text:span></text:p>
      <text:p text:style-name="P2">rozhodčí ing.Antonovič</text:p>
      <text:p text:style-name="P2">Třída mladých - V3 ze 4 výborných, zúčastnilo se celkem 7 feneček</text:p>
      <text:p text:style-name="P2">Posudek : Barva oka tmavá, skus nůžkový, 12. měs.fena, odpov. výšky, fenčí hlava, střed.dlouhý eleg.krk, korektní hřbet, správné zaúhlení hrud.i pánev. končetin,pěkný pohyb, standartní osrstění, milá povaha.</text:p>
      <text:p text:style-name="P7"><draw:frame draw:style-name="fr1" draw:name="obrázky27" text:anchor-type="as-char" svg:width="7.938cm" svg:height="5.927cm" draw:z-index="5"><draw:image xlink:href="http://www.bohemiatilia.estranky.cz/archiv/iobrazek/83" xlink:type="simple" xlink:show="embed" xlink:actuate="onLoad"/><svg:desc>Obrazek</svg:desc></draw:frame></text:p>
      <text:p text:style-name="P2">   </text:p>
      <text:p text:style-name="P10">Naše třetí výstava -mezinárodní</text:p>
      <text:p text:style-name="P2"><text:span text:style-name="Strong_20_Emphasis">Mezinárodní výstava psů všech plemen, Mladá Boleslav 30.8.2008</text:span></text:p>
      <text:p text:style-name="P2">rozhodčí František Pasák</text:p>
      <text:p text:style-name="P2">Třída mladých - VD, hodnoceno bylo 6 fenek</text:p>
      <text:p text:style-name="P2">Hodnocení : Fena barvy černé, typické hlavy, s vyjádřeným výrazem, jemná konstituce, průměrná mechamika pohybu.</text:p>
      <text:p text:style-name="P2"><draw:frame draw:style-name="fr1" draw:name="obrázky28" text:anchor-type="as-char" svg:width="7.938cm" svg:height="5.927cm" draw:z-index="7"><draw:image xlink:href="http://www.bohemiatilia.estranky.cz/archiv/iobrazek/82" xlink:type="simple" xlink:show="embed" xlink:actuate="onLoad"/><svg:desc>Obrazek</svg:desc></draw:frame>Autor fota - Bára+ Art</text:p>
      <text:p text:style-name="Standard"/>
      <text:p text:style-name="Standard"/>
      <text:p text:style-name="Standard"/>
      <text:p text:style-name="Standard"/>
      <text:p text:style-name="Standard"/>
      <text:p text:style-name="Standard"/>
      <text:p text:style-name="Standard"/>
      <text:p text:style-name="Standard"/>
      <text:p text:style-name="P1">Zkoušky <text:s/>2008</text:p>
      <text:p text:style-name="P1"/>
      <text:p text:style-name="Text_20_body">OVVR I.cena - 232/232 + aport se zvěří.RK - 1.8.2008 - Jičín-Jinolice</text:p>
      <text:p text:style-name="Text_20_body"/>
      <text:p text:style-name="Text_20_body">SVP- speciální vodní práce - 136/133 bodů,  I cena, Vítěz zkoušek, CACIT</text:p>
      <text:p text:style-name="Text_20_body">6.9.2008 - OMS Litoměřice -jezero Chmelař v Úštěku</text:p>
      <text:p text:style-name="Text_20_body"/>
      <text:p text:style-name="Text_20_body">KPZ - podzimní zkouška - 188/172 bodů , II. cena</text:p>
      <text:p text:style-name="Text_20_body">14.9.2008 Klubové podzimní zkoušky KCHLS a OMS</text:p>
      <text:p text:style-name="Text_20_body">Žďár nad Sázavou - Věchnov</text:p>
      <text:p text:style-name="Text_20_body"/>
      <text:p text:style-name="Text_20_body">PZ - podzimní zkouška - 188/188, I. cena, vítěz skupiny malých plemen</text:p>
      <text:p text:style-name="Text_20_body">11.10.2008 OMS Náchod, Rožnov u Jaroměře</text:p>
      <text:p text:style-name="Text_20_body"/>
      <text:p text:style-name="Text_20_body">PZ - podzimní zkouška - 188/177, I. cena</text:p>
      <text:p text:style-name="Text_20_body">19.10.2008 OMS Litoměřice, Broza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45$Build-8988</meta:generator>
    <meta:initial-creator>x z</meta:initial-creator>
    <meta:creation-date>2009-01-17T19:45:53</meta:creation-date>
    <dc:creator>x z</dc:creator>
    <dc:date>2009-01-17T20:18:31</dc:date>
    <dc:language>cs-CZ</dc:language>
    <meta:editing-cycles>3</meta:editing-cycles>
    <meta:editing-duration>PT32M24S</meta:editing-duration>
    <meta:user-defined meta:name="Info 1"/>
    <meta:user-defined meta:name="Info 2"/>
    <meta:user-defined meta:name="Info 3"/>
    <meta:user-defined meta:name="Info 4"/>
    <meta:document-statistic meta:table-count="0" meta:image-count="21" meta:object-count="0" meta:page-count="10" meta:paragraph-count="80" meta:word-count="1523" meta:character-count="9837"/>
  </office:meta>
</office:document-meta>
</file>